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, sans-serif"/>
    <style:font-face style:name="Calibri\, sans-serif" svg:font-family="'Calibri\, sans-serif'"/>
    <style:font-face style:name="Gill Sans MT1" svg:font-family="'Gill Sans MT', sans-serif"/>
    <style:font-face style:name="GillSans" svg:font-family="GillSans, sans-serif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6.542cm" style:rel-column-width="25223*"/>
    </style:style>
    <style:style style:name="Tabla1.B" style:family="table-column">
      <style:table-column-properties style:column-width="10.458cm" style:rel-column-width="40312*"/>
    </style:style>
    <style:style style:name="Tabla1.1" style:family="table-row">
      <style:table-row-properties style:min-row-height="1.663cm"/>
    </style:style>
    <style:style style:name="Tabla1.A1" style:family="table-cell">
      <style:table-cell-properties fo:padding="0.097cm" fo:border="none"/>
    </style:style>
    <style:style style:name="Tabla1.2" style:family="table-row">
      <style:table-row-properties style:min-row-height="0.205cm"/>
    </style:style>
    <style:style style:name="Tabla1.3" style:family="table-row">
      <style:table-row-properties style:min-row-height="0.178cm"/>
    </style:style>
    <style:style style:name="Tabla2" style:family="table">
      <style:table-properties style:width="16.868cm" fo:margin-left="0.101cm" fo:margin-right="0.032cm" table:align="margins" style:writing-mode="lr-tb"/>
    </style:style>
    <style:style style:name="Tabla2.A" style:family="table-column">
      <style:table-column-properties style:column-width="1.422cm" style:rel-column-width="5523*"/>
    </style:style>
    <style:style style:name="Tabla2.B" style:family="table-column">
      <style:table-column-properties style:column-width="7.382cm" style:rel-column-width="28679*"/>
    </style:style>
    <style:style style:name="Tabla2.C" style:family="table-column">
      <style:table-column-properties style:column-width="8.065cm" style:rel-column-width="31333*"/>
    </style:style>
    <style:style style:name="Tabla2.1" style:family="table-row">
      <style:table-row-properties style:min-row-height="0.36cm" style:keep-together="true" fo:keep-together="auto"/>
    </style:style>
    <style:style style:name="Tabla2.A1" style:family="table-cell">
      <style:table-cell-properties style:vertical-align="top" fo:padding="0.097cm" fo:border="none" style:writing-mode="lr-tb"/>
    </style:style>
    <style:style style:name="Tabla2.A2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8" style:family="table">
      <style:table-properties style:width="15.789cm" table:align="left" style:writing-mode="lr-tb"/>
    </style:style>
    <style:style style:name="Tabla8.A" style:family="table-column">
      <style:table-column-properties style:column-width="0.953cm"/>
    </style:style>
    <style:style style:name="Tabla8.B" style:family="table-column">
      <style:table-column-properties style:column-width="2.752cm"/>
    </style:style>
    <style:style style:name="Tabla8.C" style:family="table-column">
      <style:table-column-properties style:column-width="1.429cm"/>
    </style:style>
    <style:style style:name="Tabla8.D" style:family="table-column">
      <style:table-column-properties style:column-width="1.111cm"/>
    </style:style>
    <style:style style:name="Tabla8.E" style:family="table-column">
      <style:table-column-properties style:column-width="3.44cm"/>
    </style:style>
    <style:style style:name="Tabla8.F" style:family="table-column">
      <style:table-column-properties style:column-width="1.323cm"/>
    </style:style>
    <style:style style:name="Tabla8.G" style:family="table-column">
      <style:table-column-properties style:column-width="1.164cm"/>
    </style:style>
    <style:style style:name="Tabla8.H" style:family="table-column">
      <style:table-column-properties style:column-width="3.618cm"/>
    </style:style>
    <style:style style:name="Tabla8.A1" style:family="table-cell">
      <style:table-cell-properties fo:padding="0.097cm" fo:border="none"/>
    </style:style>
    <style:style style:name="Tabla3" style:family="table">
      <style:table-properties style:width="16.868cm" fo:margin-left="0.101cm" fo:margin-right="0.032cm" table:align="margins" style:writing-mode="lr-tb"/>
    </style:style>
    <style:style style:name="Tabla3.A" style:family="table-column">
      <style:table-column-properties style:column-width="1.42cm" style:rel-column-width="5516*"/>
    </style:style>
    <style:style style:name="Tabla3.B" style:family="table-column">
      <style:table-column-properties style:column-width="15.448cm" style:rel-column-width="60019*"/>
    </style:style>
    <style:style style:name="Tabla3.1" style:family="table-row">
      <style:table-row-properties style:min-row-height="0.728cm" style:keep-together="true" fo:keep-together="auto"/>
    </style:style>
    <style:style style:name="Tabla3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4" style:family="table">
      <style:table-properties style:width="16.868cm" fo:margin-left="0.101cm" fo:margin-right="0.032cm" table:align="margins" style:writing-mode="lr-tb"/>
    </style:style>
    <style:style style:name="Tabla4.A" style:family="table-column">
      <style:table-column-properties style:column-width="1.422cm" style:rel-column-width="5523*"/>
    </style:style>
    <style:style style:name="Tabla4.B" style:family="table-column">
      <style:table-column-properties style:column-width="15.446cm" style:rel-column-width="60012*"/>
    </style:style>
    <style:style style:name="Tabla4.1" style:family="table-row">
      <style:table-row-properties style:min-row-height="0.728cm" style:keep-together="true" fo:keep-together="auto"/>
    </style:style>
    <style:style style:name="Tabla4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5" style:family="table">
      <style:table-properties style:width="16.868cm" fo:margin-left="0.101cm" fo:margin-right="0.032cm" table:align="margins" style:writing-mode="lr-tb"/>
    </style:style>
    <style:style style:name="Tabla5.A" style:family="table-column">
      <style:table-column-properties style:column-width="1.422cm" style:rel-column-width="5523*"/>
    </style:style>
    <style:style style:name="Tabla5.B" style:family="table-column">
      <style:table-column-properties style:column-width="15.446cm" style:rel-column-width="60012*"/>
    </style:style>
    <style:style style:name="Tabla5.1" style:family="table-row">
      <style:table-row-properties style:min-row-height="0.728cm" style:keep-together="true" fo:keep-together="auto"/>
    </style:style>
    <style:style style:name="Tabla5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6" style:family="table">
      <style:table-properties style:width="16.868cm" fo:margin-left="0.101cm" fo:margin-right="0.032cm" table:align="margins" style:writing-mode="lr-tb"/>
    </style:style>
    <style:style style:name="Tabla6.A" style:family="table-column">
      <style:table-column-properties style:column-width="1.422cm" style:rel-column-width="5523*"/>
    </style:style>
    <style:style style:name="Tabla6.B" style:family="table-column">
      <style:table-column-properties style:column-width="15.446cm" style:rel-column-width="60012*"/>
    </style:style>
    <style:style style:name="Tabla6.1" style:family="table-row">
      <style:table-row-properties style:min-row-height="0.728cm" style:keep-together="true" fo:keep-together="auto"/>
    </style:style>
    <style:style style:name="Tabla6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0" style:family="table">
      <style:table-properties style:width="16.868cm" fo:margin-left="0.101cm" fo:margin-right="0.032cm" table:align="margins" style:writing-mode="lr-tb"/>
    </style:style>
    <style:style style:name="Tabla10.A" style:family="table-column">
      <style:table-column-properties style:column-width="1.422cm" style:rel-column-width="5523*"/>
    </style:style>
    <style:style style:name="Tabla10.B" style:family="table-column">
      <style:table-column-properties style:column-width="15.446cm" style:rel-column-width="60012*"/>
    </style:style>
    <style:style style:name="Tabla10.1" style:family="table-row">
      <style:table-row-properties style:min-row-height="0.728cm" style:keep-together="true" fo:keep-together="auto"/>
    </style:style>
    <style:style style:name="Tabla10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7" style:family="table">
      <style:table-properties style:width="16.868cm" fo:margin-left="0.101cm" fo:margin-right="0.032cm" table:align="margins" style:writing-mode="lr-tb"/>
    </style:style>
    <style:style style:name="Tabla7.A" style:family="table-column">
      <style:table-column-properties style:column-width="1.422cm" style:rel-column-width="5523*"/>
    </style:style>
    <style:style style:name="Tabla7.B" style:family="table-column">
      <style:table-column-properties style:column-width="15.446cm" style:rel-column-width="60012*"/>
    </style:style>
    <style:style style:name="Tabla7.1" style:family="table-row">
      <style:table-row-properties style:min-row-height="0.728cm" style:keep-together="true" fo:keep-together="auto"/>
    </style:style>
    <style:style style:name="Tabla7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9" style:family="table">
      <style:table-properties style:width="16.868cm" fo:margin-left="0.101cm" fo:margin-right="0.032cm" table:align="margins" style:writing-mode="lr-tb"/>
    </style:style>
    <style:style style:name="Tabla9.A" style:family="table-column">
      <style:table-column-properties style:column-width="1.422cm" style:rel-column-width="5523*"/>
    </style:style>
    <style:style style:name="Tabla9.B" style:family="table-column">
      <style:table-column-properties style:column-width="15.446cm" style:rel-column-width="60012*"/>
    </style:style>
    <style:style style:name="Tabla9.1" style:family="table-row">
      <style:table-row-properties style:min-row-height="0.728cm" style:keep-together="true" fo:keep-together="auto"/>
    </style:style>
    <style:style style:name="Tabla9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1" style:family="table">
      <style:table-properties style:width="16.868cm" fo:margin-left="0.101cm" fo:margin-right="0.032cm" table:align="margins" style:writing-mode="lr-tb"/>
    </style:style>
    <style:style style:name="Tabla11.A" style:family="table-column">
      <style:table-column-properties style:column-width="1.422cm" style:rel-column-width="5523*"/>
    </style:style>
    <style:style style:name="Tabla11.B" style:family="table-column">
      <style:table-column-properties style:column-width="15.446cm" style:rel-column-width="60012*"/>
    </style:style>
    <style:style style:name="Tabla11.1" style:family="table-row">
      <style:table-row-properties style:min-row-height="0.728cm" style:keep-together="true" fo:keep-together="auto"/>
    </style:style>
    <style:style style:name="Tabla11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2" style:family="table">
      <style:table-properties style:width="16.868cm" fo:margin-left="0.101cm" fo:margin-right="0.032cm" table:align="margins" style:writing-mode="lr-tb"/>
    </style:style>
    <style:style style:name="Tabla12.A" style:family="table-column">
      <style:table-column-properties style:column-width="1.422cm" style:rel-column-width="5523*"/>
    </style:style>
    <style:style style:name="Tabla12.B" style:family="table-column">
      <style:table-column-properties style:column-width="15.446cm" style:rel-column-width="60012*"/>
    </style:style>
    <style:style style:name="Tabla12.1" style:family="table-row">
      <style:table-row-properties style:min-row-height="0.728cm" style:keep-together="true" fo:keep-together="auto"/>
    </style:style>
    <style:style style:name="Tabla12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3" style:family="table">
      <style:table-properties style:width="16.868cm" fo:margin-left="0.101cm" fo:margin-right="0.032cm" table:align="margins" style:writing-mode="lr-tb"/>
    </style:style>
    <style:style style:name="Tabla13.A" style:family="table-column">
      <style:table-column-properties style:column-width="1.422cm" style:rel-column-width="5523*"/>
    </style:style>
    <style:style style:name="Tabla13.B" style:family="table-column">
      <style:table-column-properties style:column-width="15.446cm" style:rel-column-width="60012*"/>
    </style:style>
    <style:style style:name="Tabla13.1" style:family="table-row">
      <style:table-row-properties style:min-row-height="0.728cm" style:keep-together="true" fo:keep-together="auto"/>
    </style:style>
    <style:style style:name="Tabla13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4" style:family="table">
      <style:table-properties style:width="16.868cm" fo:margin-left="0.101cm" fo:margin-right="0.032cm" table:align="margins" style:writing-mode="lr-tb"/>
    </style:style>
    <style:style style:name="Tabla14.A" style:family="table-column">
      <style:table-column-properties style:column-width="1.422cm" style:rel-column-width="5523*"/>
    </style:style>
    <style:style style:name="Tabla14.B" style:family="table-column">
      <style:table-column-properties style:column-width="15.446cm" style:rel-column-width="60012*"/>
    </style:style>
    <style:style style:name="Tabla14.1" style:family="table-row">
      <style:table-row-properties style:min-row-height="0.728cm" style:keep-together="true" fo:keep-together="auto"/>
    </style:style>
    <style:style style:name="Tabla14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5" style:family="table">
      <style:table-properties style:width="16.868cm" fo:margin-left="0.101cm" fo:margin-right="0.032cm" table:align="margins" style:writing-mode="lr-tb"/>
    </style:style>
    <style:style style:name="Tabla15.A" style:family="table-column">
      <style:table-column-properties style:column-width="1.422cm" style:rel-column-width="5523*"/>
    </style:style>
    <style:style style:name="Tabla15.B" style:family="table-column">
      <style:table-column-properties style:column-width="15.446cm" style:rel-column-width="60012*"/>
    </style:style>
    <style:style style:name="Tabla15.1" style:family="table-row">
      <style:table-row-properties style:min-row-height="0.728cm" style:keep-together="true" fo:keep-together="auto"/>
    </style:style>
    <style:style style:name="Tabla15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6" style:family="table">
      <style:table-properties style:width="16.868cm" fo:margin-left="0.101cm" fo:margin-right="0.032cm" table:align="margins" style:writing-mode="lr-tb"/>
    </style:style>
    <style:style style:name="Tabla16.A" style:family="table-column">
      <style:table-column-properties style:column-width="1.422cm" style:rel-column-width="5523*"/>
    </style:style>
    <style:style style:name="Tabla16.B" style:family="table-column">
      <style:table-column-properties style:column-width="15.446cm" style:rel-column-width="60012*"/>
    </style:style>
    <style:style style:name="Tabla16.1" style:family="table-row">
      <style:table-row-properties style:min-row-height="0.728cm" style:keep-together="true" fo:keep-together="auto"/>
    </style:style>
    <style:style style:name="Tabla16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P1" style:family="paragraph" style:parent-style-name="Standard">
      <style:paragraph-properties fo:margin-top="0cm" fo:margin-bottom="0cm" fo:text-align="justify" style:justify-single-word="false" style:writing-mode="lr-tb">
        <style:tab-stops/>
      </style:paragraph-properties>
      <style:text-properties fo:color="#333333" style:font-name="Gill Sans MT"/>
    </style:style>
    <style:style style:name="P2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color="#000000" style:font-name="Arial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/>
      <style:text-properties fo:color="#000000" style:font-name="Arial" fo:font-size="12pt" fo:font-weight="normal" style:font-size-asian="12pt" style:font-weight-asian="normal" style:font-size-complex="12pt"/>
    </style:style>
    <style:style style:name="P5" style:family="paragraph" style:parent-style-name="Standard">
      <style:paragraph-properties fo:margin-top="0cm" fo:margin-bottom="0cm">
        <style:tab-stops>
          <style:tab-stop style:position="6.11cm"/>
        </style:tab-stops>
      </style:paragraph-properties>
      <style:text-properties fo:color="#000000" style:font-name="Arial"/>
    </style:style>
    <style:style style:name="P6" style:family="paragraph" style:parent-style-name="Standard">
      <style:paragraph-properties fo:margin-top="0cm" fo:margin-bottom="0cm"/>
      <style:text-properties fo:color="#000000" style:font-name="Arial"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fo:color="#000000" style:font-name="Arial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8" style:family="paragraph" style:parent-style-name="Standard">
      <style:text-properties fo:color="#000000" style:font-name="Ari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text-properties fo:color="#000000" style:font-name="Arial" fo:font-size="13pt" fo:font-weight="bold" style:font-size-asian="13pt" style:font-weight-asian="bold" style:font-size-complex="13pt"/>
    </style:style>
    <style:style style:name="P11" style:family="paragraph" style:parent-style-name="Standard">
      <style:text-properties fo:color="#000000" style:font-name="Arial" fo:font-size="13pt" style:text-underline-style="none" fo:font-weight="bold" style:font-size-asian="13pt" style:font-weight-asian="bold" style:font-size-complex="13pt"/>
    </style:style>
    <style:style style:name="P12" style:family="paragraph" style:parent-style-name="Standard">
      <style:text-properties fo:color="#000000" style:font-name="Arial" fo:font-weight="bold" style:font-weight-asian="bold"/>
    </style:style>
    <style:style style:name="P13" style:family="paragraph" style:parent-style-name="Standard">
      <style:text-properties fo:color="#000000"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text-properties fo:color="#000000" style:font-name="Arial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text-properties fo:color="#000000" style:font-name="Arial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20" style:family="paragraph" style:parent-style-name="Standard">
      <style:text-properties fo:color="#000000" style:font-name="Arial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21" style:family="paragraph" style:parent-style-name="Standard">
      <style:paragraph-properties fo:margin-left="0.009cm" fo:margin-right="-1.05cm" fo:margin-top="0cm" fo:margin-bottom="0cm" fo:line-height="100%" fo:text-indent="0.079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22" style:family="paragraph" style:parent-style-name="Standard">
      <style:paragraph-properties fo:margin-left="0.009cm" fo:margin-right="-1.05cm" fo:margin-top="0cm" fo:margin-bottom="0cm" fo:line-height="100%" fo:text-indent="0.079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style:text-underline-style="none" fo:font-weight="bold" style:font-size-asian="12pt" style:font-weight-asian="bold"/>
    </style:style>
    <style:style style:name="P23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24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normal" style:font-size-asian="12pt" style:font-weight-asian="normal" style:font-weight-complex="normal"/>
    </style:style>
    <style:style style:name="P25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style:text-underline-style="none" fo:font-weight="bold" style:font-size-asian="12pt" style:font-weight-asian="bold"/>
    </style:style>
    <style:style style:name="P26" style:family="paragraph" style:parent-style-name="Standard">
      <style:paragraph-properties fo:margin-left="-0.002cm" fo:margin-right="-1.06cm" fo:margin-top="0cm" fo:margin-bottom="0cm" fo:line-height="100%" fo:text-align="start" style:justify-single-word="false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7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margin-left="-0.002cm" fo:margin-right="-1.06cm" fo:margin-top="0cm" fo:margin-bottom="0cm" style:line-height-at-least="0.176cm" fo:text-indent="0cm" style:auto-text-indent="false" style:snap-to-layout-grid="false">
        <style:tab-stops>
          <style:tab-stop style:position="6.108cm"/>
        </style:tab-stops>
      </style:paragraph-properties>
      <style:text-properties fo:color="#000000" style:font-name="Arial" fo:font-size="11pt" style:text-underline-style="none" fo:font-weight="normal" style:font-size-asian="11pt" style:font-weight-asian="normal" style:font-name-complex="Gill Sans MT" style:font-size-complex="11pt" style:font-weight-complex="normal"/>
    </style:style>
    <style:style style:name="P29" style:family="paragraph" style:parent-style-name="Standard">
      <style:paragraph-properties fo:margin-left="0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30" style:family="paragraph" style:parent-style-name="Standard">
      <style:paragraph-properties fo:margin-left="0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style:text-underline-style="none" fo:font-weight="bold" style:font-size-asian="12pt" style:font-weight-asian="bold"/>
    </style:style>
    <style:style style:name="P31" style:family="paragraph" style:parent-style-name="Standard">
      <style:paragraph-properties fo:margin-left="0cm" fo:margin-right="-1.06cm" fo:margin-top="0cm" fo:margin-bottom="0cm" style:line-height-at-least="0.17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style:text-underline-style="none" fo:font-weight="normal" style:font-size-asian="11pt" style:font-weight-asian="normal" style:font-name-complex="Gill Sans MT" style:font-size-complex="11pt" style:font-weight-complex="normal"/>
    </style:style>
    <style:style style:name="P32" style:family="paragraph" style:parent-style-name="Standard_20__28_user_29_">
      <style:paragraph-properties fo:margin-top="0cm" fo:margin-bottom="0.353cm" fo:text-align="justify" style:justify-single-word="false" fo:hyphenation-ladder-count="no-limit" style:vertical-align="auto" style:snap-to-layout-grid="false"/>
      <style:text-properties fo:color="#000000"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33" style:family="paragraph" style:parent-style-name="Table_20_Contents">
      <style:text-properties fo:color="#000000" style:font-name="Arial"/>
    </style:style>
    <style:style style:name="P34" style:family="paragraph" style:parent-style-name="Table_20_Contents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end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6" style:family="paragraph" style:parent-style-name="Table_20_Contents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37" style:family="paragraph" style:parent-style-name="Table_20_Contents">
      <style:text-properties fo:color="#000000" style:font-name="Arial" fo:font-weight="bold" style:font-weight-asian="bold" style:font-weight-complex="bold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8pt" fo:font-weight="bold" style:font-size-asian="18pt" style:font-weight-asian="bold"/>
    </style:style>
    <style:style style:name="P39" style:family="paragraph" style:parent-style-name="Table_20_Contents">
      <style:paragraph-properties fo:text-align="justify" style:justify-single-word="false"/>
    </style:style>
    <style:style style:name="P40" style:family="paragraph" style:parent-style-name="Text_20_body">
      <style:text-properties fo:color="#000000"/>
    </style:style>
    <style:style style:name="P41" style:family="paragraph" style:parent-style-name="Text_20_body">
      <style:text-properties fo:color="#000000" style:font-name="Arial1" fo:language="es" fo:country="ES"/>
    </style:style>
    <style:style style:name="P42" style:family="paragraph" style:parent-style-name="Text_20_body">
      <style:text-properties fo:color="#000000" style:font-name="Arial1" fo:font-size="12pt" fo:language="es" fo:country="ES" fo:font-weight="normal" style:font-size-asian="12pt" style:font-weight-asian="normal" style:font-size-complex="12pt" style:font-weight-complex="normal"/>
    </style:style>
    <style:style style:name="P43" style:family="paragraph" style:parent-style-name="Text_20_body">
      <style:text-properties fo:color="#000000" style:font-name="Arial1" fo:font-size="12pt" fo:language="es" fo:country="ES" fo:font-weight="normal" style:font-size-asian="12pt" style:font-weight-asian="normal" style:font-name-complex="Arial" style:font-size-complex="12pt" style:font-weight-complex="normal"/>
    </style:style>
    <style:style style:name="P44" style:family="paragraph" style:parent-style-name="Text_20_body">
      <style:text-properties fo:color="#000000" style:font-name="GillSans" fo:font-size="11.5pt"/>
    </style:style>
    <style:style style:name="P45" style:family="paragraph" style:parent-style-name="Text_20_body">
      <style:text-properties fo:color="#000000" style:font-name="Calibri\, sans-serif" fo:font-size="11.5pt" fo:language="es" fo:country="ES" fo:font-weight="bold"/>
    </style:style>
    <style:style style:name="P46" style:family="paragraph" style:parent-style-name="Text_20_body">
      <style:paragraph-properties fo:text-align="justify" style:justify-single-word="false"/>
      <style:text-properties fo:color="#333333"/>
    </style:style>
    <style:style style:name="P47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48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color="#333333" style:font-name="Gill Sans MT1" fo:language="es" fo:country="ES"/>
    </style:style>
    <style:style style:name="P49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color="#333333"/>
    </style:style>
    <style:style style:name="P50" style:family="paragraph" style:parent-style-name="Text_20_body">
      <style:paragraph-properties fo:margin-top="0cm" fo:margin-bottom="0cm" fo:text-align="justify" style:justify-single-word="false" style:writing-mode="lr-tb">
        <style:tab-stops/>
      </style:paragraph-properties>
      <style:text-properties fo:color="#333333" style:font-name="Gill Sans MT"/>
    </style:style>
    <style:style style:name="P51" style:family="paragraph" style:parent-style-name="Text_20_body">
      <style:paragraph-properties fo:margin-top="0cm" fo:margin-bottom="0.353cm" fo:text-align="justify" style:justify-single-word="false"/>
      <style:text-properties fo:color="#000000"/>
    </style:style>
    <style:style style:name="P52" style:family="paragraph" style:parent-style-name="Text_20_body">
      <style:paragraph-properties fo:margin-top="0cm" fo:margin-bottom="0.353cm" fo:text-align="justify" style:justify-single-word="false" fo:hyphenation-ladder-count="no-limit" style:vertical-align="auto" style:snap-to-layout-grid="false"/>
      <style:text-properties fo:color="#000000" style:font-name="GillSans" fo:font-size="11.5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position="super 58%" fo:font-style="italic" style:font-style-asian="italic" style:font-style-complex="italic"/>
    </style:style>
    <style:style style:name="T8" style:family="text">
      <style:text-properties fo:color="#000000" style:font-name="Arial" fo:font-size="10pt" fo:language="es" fo:country="UY" fo:font-weight="normal" style:font-size-asian="10pt" style:font-weight-asian="normal" style:font-size-complex="10pt" style:font-weight-complex="normal"/>
    </style:style>
    <style:style style:name="T9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000000" style:font-name="Arial1" fo:font-size="11pt" fo:language="es" fo:country="ES"/>
    </style:style>
    <style:style style:name="T11" style:family="text">
      <style:text-properties fo:color="#000000" style:font-name="Arial1" fo:font-size="12pt" fo:language="es" fo:country="ES"/>
    </style:style>
    <style:style style:name="T12" style:family="text">
      <style:text-properties fo:font-variant="normal" fo:text-transform="none" fo:color="#333333" style:font-name="Gill Sans MT1" fo:language="es" fo:country="ES"/>
    </style:style>
    <style:style style:name="T13" style:family="text">
      <style:text-properties fo:font-variant="normal" fo:text-transform="none" style:font-name="Gill Sans MT1" fo:font-size="10pt" fo:language="es" fo:country="ES" fo:font-weight="normal" style:font-size-asian="10pt" style:font-weight-asian="normal" style:font-size-complex="10pt" style:font-weight-complex="normal"/>
    </style:style>
    <style:style style:name="T14" style:family="text">
      <style:text-properties fo:color="#333333" style:font-name="Gill Sans MT1" fo:language="es" fo:country="ES"/>
    </style:style>
    <style:style style:name="T15" style:family="text">
      <style:text-properties style:font-name="Gill Sans MT1" fo:language="es" fo:country="ES"/>
    </style:style>
    <style:style style:name="T16" style:family="text">
      <style:text-properties style:font-name="Gill Sans MT1" fo:font-size="10pt" fo:language="es" fo:country="ES" fo:font-weight="normal" style:font-size-asian="10pt" style:font-weight-asian="normal" style:font-size-complex="10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#e6e6e6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GUÍA DE CURSO (AÑO 2015 - Plan 2013)</text:p>
      <text:p text:style-name="P9">Módulo de Psicología, Módulo de Articulación de Saberes </text:p>
      <text:p text:style-name="P9">y Módulo Metodológico</text:p>
      <text:p text:style-name="P9"><text:line-break/>SEMINARIOS OPTATIVOS</text:p>
      <text:p text:style-name="P12"/>
      <text:p text:style-name="P1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section text:style-name="Sect1" text:name="instituto-label">
              <text:p text:style-name="P14">INSTITUTO</text:p>
            </text:section>
            <text:p text:style-name="P34"/>
          </table:table-cell>
          <table:table-cell table:style-name="Tabla1.A1" office:value-type="string">
            <text:section text:style-name="Sect2" text:name="instituto">
              <text:p text:style-name="P42">CENUR DEL LITORAL NORTE SEDE SALTO</text:p>
              <text:p text:style-name="P36"/>
            </text:section>
            <text:p text:style-name="P36"/>
          </table:table-cell>
        </table:table-row>
        <table:table-row table:style-name="Tabla1.2">
          <table:table-cell table:style-name="Tabla1.A1" office:value-type="string">
            <text:section text:style-name="Sect1" text:name="curso-label">
              <text:p text:style-name="P35">CURSO</text:p>
            </text:section>
            <text:p text:style-name="P34"/>
          </table:table-cell>
          <table:table-cell table:style-name="Tabla1.A1" office:value-type="string">
            <text:section text:style-name="Sect2" text:name="curso">
              <text:p text:style-name="P39"><text:span text:style-name="T9"><text:s text:c="2"/></text:span><text:span text:style-name="T10">Breve Introducción a la Vida y Obra de Melanie Klein</text:span> </text:p>
            </text:section>
            <text:p text:style-name="P36"/>
          </table:table-cell>
        </table:table-row>
        <table:table-row table:style-name="Tabla1.3">
          <table:table-cell table:style-name="Tabla1.A1" office:value-type="string">
            <text:section text:style-name="Sect1" text:name="docente-responsable-label">
              <text:p text:style-name="P2">DOCENTE RESPONSABLE </text:p>
              <text:p text:style-name="P3">DEL CURSO</text:p>
            </text:section>
            <text:p text:style-name="P34"/>
          </table:table-cell>
          <table:table-cell table:style-name="Tabla1.A1" office:value-type="string">
            <text:section text:style-name="Sect2" text:name="docente-responsable">
              <text:p text:style-name="P42">María Ondina Manassi</text:p>
              <text:p text:style-name="P15"/>
            </text:section>
            <text:p text:style-name="P36"/>
          </table:table-cell>
        </table:table-row>
      </table:table>
      <text:section text:style-name="Sect1" text:name="ciclo">
        <text:p text:style-name="P13"/>
        <text:p text:style-name="P13"/>
        <text:p text:style-name="P13"/>
        <text:p text:style-name="P10"><text:span text:style-name="T1">Ciclo y Semestre:</text:span><text:line-break/><text:span text:style-name="T2">Marque con una cruz una sola opción de Semestre</text:span></text:p>
      </text:section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section text:style-name="Sect2" text:name="Sección1">
              <text:p text:style-name="P21"/>
            </text:section>
            <text:section text:style-name="Sect2" text:name="Sección2">
              <text:p text:style-name="P23"/>
            </text:section>
            <text:p text:style-name="P29"/>
          </table:table-cell>
          <table:table-cell table:style-name="Tabla2.A1" office:value-type="string">
            <text:section text:style-name="Sect1" text:name="Sección3">
              <text:p text:style-name="P24">5to semestre</text:p>
            </text:section>
            <text:section text:style-name="Sect1" text:name="Sección4">
              <text:p text:style-name="P24">6to semestre</text:p>
            </text:section>
          </table:table-cell>
          <table:table-cell table:style-name="Tabla2.A1" office:value-type="string">
            <text:section text:style-name="Sect1" text:name="Sección5">
              <text:p text:style-name="P26">Ciclo de Formación Integral</text:p>
            </text:section>
            <text:section text:style-name="Sect1" text:name="Sección6">
              <text:p text:style-name="P24"/>
            </text:section>
          </table:table-cell>
        </table:table-row>
        <table:table-row table:style-name="Tabla2.1">
          <table:table-cell table:style-name="Tabla2.A2" office:value-type="string">
            <text:section text:style-name="Sect2" text:name="Sección7">
              <text:p text:style-name="P21"/>
            </text:section>
            <text:section text:style-name="Sect2" text:name="Sección8">
              <text:p text:style-name="P23">x</text:p>
            </text:section>
            <text:p text:style-name="P29"/>
          </table:table-cell>
          <table:table-cell table:style-name="Tabla2.A2" office:value-type="string">
            <text:section text:style-name="Sect1" text:name="Sección9">
              <text:p text:style-name="P24">7mo semestre</text:p>
            </text:section>
            <text:section text:style-name="Sect1" text:name="Sección10">
              <text:p text:style-name="P24">8vo semestre</text:p>
            </text:section>
          </table:table-cell>
          <table:table-cell table:style-name="Tabla2.A2" office:value-type="string">
            <text:section text:style-name="Sect1" text:name="Sección11">
              <text:p text:style-name="P26">Ciclo de Graduación</text:p>
            </text:section>
            <text:section text:style-name="Sect1" text:name="Sección12">
              <text:p text:style-name="P24"/>
            </text:section>
          </table:table-cell>
        </table:table-row>
      </table:table>
      <text:p text:style-name="P8"/>
      <text:p text:style-name="P8"/>
      <text:section text:style-name="Sect1" text:name="Sección25">
        <text:p text:style-name="P17">MÓDULO:</text:p>
        <text:p text:style-name="P19">Marque con una cruz una sola opción</text:p>
      </text:section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row>
          <table:table-cell table:style-name="Tabla8.A1" office:value-type="string">
            <text:section text:style-name="Sect2" text:name="Sección26">
              <text:p text:style-name="P27">x</text:p>
            </text:section>
            <text:p text:style-name="P27"/>
          </table:table-cell>
          <table:table-cell table:style-name="Tabla8.A1" office:value-type="string">
            <text:section text:style-name="Sect1" text:name="Sección27">
              <text:p text:style-name="P37">Psicología</text:p>
            </text:section>
            <text:p text:style-name="P33"/>
          </table:table-cell>
          <table:table-cell table:style-name="Tabla8.A1" office:value-type="string">
            <text:p text:style-name="P33"/>
          </table:table-cell>
          <table:table-cell table:style-name="Tabla8.A1" office:value-type="string">
            <text:section text:style-name="Sect2" text:name="Sección28">
              <text:p text:style-name="P27"/>
            </text:section>
            <text:p text:style-name="P27"/>
          </table:table-cell>
          <table:table-cell table:style-name="Tabla8.A1" office:value-type="string">
            <text:section text:style-name="Sect1" text:name="Sección29">
              <text:p text:style-name="P37">Articulación <text:line-break/>de saberes</text:p>
            </text:section>
            <text:p text:style-name="P33"/>
          </table:table-cell>
          <table:table-cell table:style-name="Tabla8.A1" office:value-type="string">
            <text:p text:style-name="P37"/>
          </table:table-cell>
          <table:table-cell table:style-name="Tabla8.A1" office:value-type="string">
            <text:section text:style-name="Sect2" text:name="Sección30">
              <text:p text:style-name="P27"><text:s/></text:p>
            </text:section>
            <text:p text:style-name="P27"/>
          </table:table-cell>
          <table:table-cell table:style-name="Tabla8.A1" office:value-type="string">
            <text:section text:style-name="Sect1" text:name="Sección31">
              <text:p text:style-name="P37">Metodológico</text:p>
            </text:section>
            <text:p text:style-name="P33"/>
          </table:table-cell>
        </table:table-row>
      </table:table>
      <text:section text:style-name="Sect1" text:name="Sección18">
        <text:p text:style-name="P10"/>
        <text:p text:style-name="P10"/>
        <text:p text:style-name="P10">CRÉDITOS: <text:s text:c="2"/>5 <text:s text:c="8"/><text:span text:style-name="T6">REGLAMENTADO OBLIGATORIO</text:span></text:p>
        <text:p text:style-name="P10"/>
        <text:p text:style-name="P10"/>
      </text:section>
      <text:section text:style-name="Sect1" text:name="Sección40">
        <text:p text:style-name="P10">1. <text:span text:style-name="T3">CONOCIMIENTOS PREVIOS SUGERIDOS</text:span></text:p>
        <text:p text:style-name="P10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section text:style-name="Sect2" text:name="Sección13">
                <text:p text:style-name="P22">x</text:p>
              </text:section>
              <text:section text:style-name="Sect2" text:name="Sección14">
                <text:p text:style-name="P25">x</text:p>
              </text:section>
              <text:p text:style-name="P30"/>
            </table:table-cell>
            <table:table-cell table:style-name="Tabla3.A1" office:value-type="string">
              <text:section text:style-name="Sect1" text:name="Sección15">
                <text:p text:style-name="P28">Teorías Psicológicas <text:s text:c="83"/>1<text:span text:style-name="T6">º Semestre</text:span></text:p>
              </text:section>
              <text:section text:style-name="Sect1" text:name="Sección16">
                <text:p text:style-name="P28">Historia de la Psicología </text:p>
              </text:section>
            </table:table-cell>
          </table:table-row>
        </table:table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office:value-type="string">
              <text:section text:style-name="Sect2" text:name="Sección17">
                <text:p text:style-name="P22">x</text:p>
              </text:section>
              <text:section text:style-name="Sect2" text:name="Sección19">
                <text:p text:style-name="P25">x</text:p>
              </text:section>
              <text:p text:style-name="P30"/>
            </table:table-cell>
            <table:table-cell table:style-name="Tabla4.A1" office:value-type="string">
              <text:section text:style-name="Sect1" text:name="Sección20">
                <text:p text:style-name="P28">Herramientas para el trabajo intelectual </text:p>
              </text:section>
              <text:section text:style-name="Sect1" text:name="Sección21">
                <text:p text:style-name="P28">Epistemología </text:p>
              </text:section>
            </table:table-cell>
          </table:table-row>
        </table:table>
        <table:table table:name="Tabla5" table:style-name="Tabla5">
          <table:table-column table:style-name="Tabla5.A"/>
          <table:table-column table:style-name="Tabla5.B"/>
          <text:soft-page-break/>
          <table:table-row table:style-name="Tabla5.1">
            <table:table-cell table:style-name="Tabla5.A1" office:value-type="string">
              <text:section text:style-name="Sect2" text:name="Sección39">
                <text:p text:style-name="P22"/>
              </text:section>
              <text:section text:style-name="Sect2" text:name="Sección22">
                <text:p text:style-name="P25"/>
              </text:section>
              <text:p text:style-name="P30"/>
            </table:table-cell>
            <table:table-cell table:style-name="Tabla5.A1" office:value-type="string">
              <text:section text:style-name="Sect1" text:name="Sección44">
                <text:p text:style-name="P31">Articulación de saberes I </text:p>
              </text:section>
              <text:section text:style-name="Sect1" text:name="Sección49">
                <text:p text:style-name="P28">Iniciación a lo universitario </text:p>
              </text:section>
            </table:table-cell>
          </table:table-row>
        </table:table>
        <table:table table:name="Tabla6" table:style-name="Tabla6">
          <table:table-column table:style-name="Tabla6.A"/>
          <table:table-column table:style-name="Tabla6.B"/>
          <table:table-row table:style-name="Tabla6.1">
            <table:table-cell table:style-name="Tabla6.A1" office:value-type="string">
              <text:section text:style-name="Sect2" text:name="Sección50">
                <text:p text:style-name="P22">x</text:p>
              </text:section>
              <text:section text:style-name="Sect2" text:name="Sección53">
                <text:p text:style-name="P25"/>
              </text:section>
              <text:p text:style-name="P30"/>
            </table:table-cell>
            <table:table-cell table:style-name="Tabla6.A1" office:value-type="string">
              <text:section text:style-name="Sect1" text:name="Sección54">
                <text:p text:style-name="P28">Psicología del desarrollo <text:s text:c="78"/><text:span text:style-name="T6">2º Semestre</text:span></text:p>
              </text:section>
              <text:section text:style-name="Sect1" text:name="Sección55">
                <text:p text:style-name="P28">Procesos cognitivos </text:p>
              </text:section>
            </table:table-cell>
          </table:table-row>
        </table:table>
        <table:table table:name="Tabla10" table:style-name="Tabla10">
          <table:table-column table:style-name="Tabla10.A"/>
          <table:table-column table:style-name="Tabla10.B"/>
          <table:table-row table:style-name="Tabla10.1">
            <table:table-cell table:style-name="Tabla10.A1" office:value-type="string">
              <text:section text:style-name="Sect2" text:name="Sección56">
                <text:p text:style-name="P22"/>
              </text:section>
              <text:section text:style-name="Sect2" text:name="Sección57">
                <text:p text:style-name="P25"/>
              </text:section>
              <text:p text:style-name="P30"/>
            </table:table-cell>
            <table:table-cell table:style-name="Tabla10.A1" office:value-type="string">
              <text:section text:style-name="Sect1" text:name="Sección58">
                <text:p text:style-name="P28">Metodología general de la investigación </text:p>
              </text:section>
              <text:section text:style-name="Sect1" text:name="Sección59">
                <text:p text:style-name="P28">Métodos y herramientas orientadas a la extensión </text:p>
              </text:section>
            </table:table-cell>
          </table:table-row>
        </table:table>
        <table:table table:name="Tabla7" table:style-name="Tabla7">
          <table:table-column table:style-name="Tabla7.A"/>
          <table:table-column table:style-name="Tabla7.B"/>
          <table:table-row table:style-name="Tabla7.1">
            <table:table-cell table:style-name="Tabla7.A1" office:value-type="string">
              <text:section text:style-name="Sect2" text:name="Sección60">
                <text:p text:style-name="P22"/>
              </text:section>
              <text:section text:style-name="Sect2" text:name="Sección61">
                <text:p text:style-name="P25"/>
              </text:section>
              <text:p text:style-name="P30"/>
            </table:table-cell>
            <table:table-cell table:style-name="Tabla7.A1" office:value-type="string">
              <text:section text:style-name="Sect1" text:name="Sección62">
                <text:p text:style-name="P28">Articulación de saberes II</text:p>
              </text:section>
              <text:section text:style-name="Sect1" text:name="Sección63">
                <text:p text:style-name="P28">Formación Integral </text:p>
              </text:section>
            </table:table-cell>
          </table:table-row>
        </table:table>
        <table:table table:name="Tabla9" table:style-name="Tabla9">
          <table:table-column table:style-name="Tabla9.A"/>
          <table:table-column table:style-name="Tabla9.B"/>
          <table:table-row table:style-name="Tabla9.1">
            <table:table-cell table:style-name="Tabla9.A1" office:value-type="string">
              <text:section text:style-name="Sect2" text:name="Sección64">
                <text:p text:style-name="P22"/>
              </text:section>
              <text:section text:style-name="Sect2" text:name="Sección65">
                <text:p text:style-name="P25"/>
              </text:section>
              <text:p text:style-name="P30"/>
            </table:table-cell>
            <table:table-cell table:style-name="Tabla9.A1" office:value-type="string">
              <text:section text:style-name="Sect1" text:name="Sección66">
                <text:p text:style-name="P28">Psicología Social <text:s text:c="89"/><text:span text:style-name="T6"><text:s/>3º</text:span><text:span text:style-name="T7"> </text:span><text:span text:style-name="T6">Semestre</text:span></text:p>
              </text:section>
              <text:section text:style-name="Sect1" text:name="Sección67">
                <text:p text:style-name="P28">Psicología, Sujeto y Aprendizaje </text:p>
              </text:section>
            </table:table-cell>
          </table:table-row>
        </table:table>
        <table:table table:name="Tabla11" table:style-name="Tabla11">
          <table:table-column table:style-name="Tabla11.A"/>
          <table:table-column table:style-name="Tabla11.B"/>
          <table:table-row table:style-name="Tabla11.1">
            <table:table-cell table:style-name="Tabla11.A1" office:value-type="string">
              <text:section text:style-name="Sect2" text:name="Sección68">
                <text:p text:style-name="P22"/>
              </text:section>
              <text:section text:style-name="Sect2" text:name="Sección69">
                <text:p text:style-name="P25">x</text:p>
              </text:section>
              <text:p text:style-name="P30"/>
            </table:table-cell>
            <table:table-cell table:style-name="Tabla11.A1" office:value-type="string">
              <text:section text:style-name="Sect1" text:name="Sección70">
                <text:p text:style-name="P28">Métodos y Técnicas cualitativas </text:p>
              </text:section>
              <text:section text:style-name="Sect1" text:name="Sección71">
                <text:p text:style-name="P28">Ética y deontología </text:p>
              </text:section>
            </table:table-cell>
          </table:table-row>
        </table:table>
        <table:table table:name="Tabla12" table:style-name="Tabla12">
          <table:table-column table:style-name="Tabla12.A"/>
          <table:table-column table:style-name="Tabla12.B"/>
          <table:table-row table:style-name="Tabla12.1">
            <table:table-cell table:style-name="Tabla12.A1" office:value-type="string">
              <text:section text:style-name="Sect2" text:name="Sección72">
                <text:p text:style-name="P22"/>
              </text:section>
              <text:section text:style-name="Sect2" text:name="Sección73">
                <text:p text:style-name="P25"/>
              </text:section>
              <text:p text:style-name="P30"/>
            </table:table-cell>
            <table:table-cell table:style-name="Tabla12.A1" office:value-type="string">
              <text:section text:style-name="Sect1" text:name="Sección74">
                <text:p text:style-name="P28">Articulación de saberes III </text:p>
              </text:section>
              <text:section text:style-name="Sect1" text:name="Sección75">
                <text:p text:style-name="P28">Construcción de itinerario </text:p>
              </text:section>
            </table:table-cell>
          </table:table-row>
        </table:table>
        <table:table table:name="Tabla13" table:style-name="Tabla13">
          <table:table-column table:style-name="Tabla13.A"/>
          <table:table-column table:style-name="Tabla13.B"/>
          <table:table-row table:style-name="Tabla13.1">
            <table:table-cell table:style-name="Tabla13.A1" office:value-type="string">
              <text:section text:style-name="Sect2" text:name="Sección76">
                <text:p text:style-name="P22">x</text:p>
              </text:section>
              <text:section text:style-name="Sect2" text:name="Sección77">
                <text:p text:style-name="P25"/>
              </text:section>
              <text:p text:style-name="P30"/>
            </table:table-cell>
            <table:table-cell table:style-name="Tabla13.A1" office:value-type="string">
              <text:section text:style-name="Sect1" text:name="Sección78">
                <text:p text:style-name="P28">Psicopatología Clínica <text:s text:c="80"/><text:span text:style-name="T6"><text:s/>4º</text:span><text:span text:style-name="T7"> </text:span><text:span text:style-name="T6">Semestre</text:span></text:p>
              </text:section>
              <text:section text:style-name="Sect1" text:name="Sección79">
                <text:p text:style-name="P28">Psicología y Salud </text:p>
              </text:section>
            </table:table-cell>
          </table:table-row>
        </table:table>
        <table:table table:name="Tabla14" table:style-name="Tabla14">
          <table:table-column table:style-name="Tabla14.A"/>
          <table:table-column table:style-name="Tabla14.B"/>
          <table:table-row table:style-name="Tabla14.1">
            <table:table-cell table:style-name="Tabla14.A1" office:value-type="string">
              <text:section text:style-name="Sect2" text:name="Sección80">
                <text:p text:style-name="P22"/>
              </text:section>
              <text:section text:style-name="Sect2" text:name="Sección81">
                <text:p text:style-name="P25">x</text:p>
              </text:section>
              <text:p text:style-name="P30"/>
            </table:table-cell>
            <table:table-cell table:style-name="Tabla14.A1" office:value-type="string">
              <text:section text:style-name="Sect1" text:name="Sección82">
                <text:p text:style-name="P28">Métodos y Técnicas cualitativas </text:p>
              </text:section>
              <text:section text:style-name="Sect1" text:name="Sección83">
                <text:p text:style-name="P28">Herramientas, técnicas de evaluación, diagnóstico e intervenciones psicológicas </text:p>
              </text:section>
            </table:table-cell>
          </table:table-row>
        </table:table>
        <table:table table:name="Tabla15" table:style-name="Tabla15">
          <table:table-column table:style-name="Tabla15.A"/>
          <table:table-column table:style-name="Tabla15.B"/>
          <table:table-row table:style-name="Tabla15.1">
            <table:table-cell table:style-name="Tabla15.A1" office:value-type="string">
              <text:section text:style-name="Sect2" text:name="Sección84">
                <text:p text:style-name="P22"/>
              </text:section>
              <text:section text:style-name="Sect2" text:name="Sección85">
                <text:p text:style-name="P25"/>
              </text:section>
              <text:p text:style-name="P30"/>
            </table:table-cell>
            <table:table-cell table:style-name="Tabla15.A1" office:value-type="string">
              <text:section text:style-name="Sect1" text:name="Sección86">
                <text:p text:style-name="P28">Diseño de proyectos </text:p>
              </text:section>
              <text:section text:style-name="Sect1" text:name="Sección87">
                <text:p text:style-name="P28">Articulación de saberes IV</text:p>
              </text:section>
            </table:table-cell>
          </table:table-row>
        </table:table>
        <table:table table:name="Tabla16" table:style-name="Tabla16">
          <table:table-column table:style-name="Tabla16.A"/>
          <table:table-column table:style-name="Tabla16.B"/>
          <table:table-row table:style-name="Tabla16.1">
            <table:table-cell table:style-name="Tabla16.A1" office:value-type="string">
              <text:section text:style-name="Sect2" text:name="Sección88">
                <text:p text:style-name="P22"/>
              </text:section>
              <text:section text:style-name="Sect2" text:name="Sección89">
                <text:p text:style-name="P25">x</text:p>
              </text:section>
              <text:p text:style-name="P30"/>
            </table:table-cell>
            <table:table-cell table:style-name="Tabla16.A1" office:value-type="string">
              <text:section text:style-name="Sect1" text:name="Sección90">
                <text:p text:style-name="P28">Neuropsicología <text:s text:c="83"/><text:span text:style-name="T6"><text:s text:c="8"/>5º</text:span><text:span text:style-name="T7"> </text:span><text:span text:style-name="T6">Semestre</text:span></text:p>
              </text:section>
              <text:section text:style-name="Sect1" text:name="Sección91">
                <text:p text:style-name="P28">Psicología Clínica </text:p>
              </text:section>
            </table:table-cell>
          </table:table-row>
        </table:table>
        <text:p text:style-name="P11"/>
      </text:section>
      <text:section text:style-name="Sect1" text:name="Sección41">
        <text:p text:style-name="P10"/>
        <text:p text:style-name="P10">2. <text:span text:style-name="T3">CONTEXTUALIZACIÓN DE LOS OBJETIVOS DE FORMACIÓN</text:span></text:p>
        <text:p text:style-name="P18">Objetivos formativos:</text:p>
      </text:section>
      <text:section text:style-name="Sect2" text:name="Sección42">
        <text:p text:style-name="P43">Profundizar los conocimientos sobre los conceptos principales del Psicoanálisis Kleiniano, y poder realizar una mirada crítica a los mismos, comparativamente con la Teoría Psicoanalítica Freudiana.</text:p>
        <text:p text:style-name="P41">Modificar el concepto tradicional de Fantasía, punto neurálgico para adentrarnos en los pilares de la Teoría Kleiniana.</text:p>
        <text:p text:style-name="P41">Dar prioridad al vínculo primario madre-hijo, y las modalidades del mismo, con un objeto parcial, y con un objeto total.</text:p>
        <text:p text:style-name="P41">Describir y analizar el concepto de Posición, lo que conlleva a manejar un nuevo abordaje de los vínculos, sus ansiedades correspondientes y sus Mecanismos de Defensa.</text:p>
        <text:p text:style-name="P43"><text:soft-page-break/>Abordaje diferente de los Instintos de Vida y de Muerte, ya desde el nacimiento, quienes determinarán entre otros elementos, las modalidades vinculares, acorde a la fantasía de cada sujeto.</text:p>
        <text:p text:style-name="P41">Modificar el concepto de la Psicosis, ya no como una patología, sino como un modo se ser en el mundo, de tal manera que desde esta perspectiva, podrá ser abordada, a diferencia del Psicoanálisis tradicional.</text:p>
        <text:p text:style-name="Text_20_body"><text:span text:style-name="T11">Una nueva visión del Conflicto Edípico, que hace hincapié en el Vínculo, y no en los progenitores, y que se da desde el nacimiento, no como fuese pensado anteriormente, como un antecedente del Complejo de Edipo Freudiano</text:span> </text:p>
        <text:p text:style-name="P16"/>
        <text:p text:style-name="P16"/>
        <text:p text:style-name="P16"/>
      </text:section>
      <text:section text:style-name="Sect1" text:name="Sección43">
        <text:p text:style-name="P6"/>
        <text:p text:style-name="P6"/>
        <text:p text:style-name="P4"><text:span text:style-name="T5">3. </text:span><text:span text:style-name="T4">CONTENIDOS DEL CURSO – BIBLIOGRAFÍA BÁSICA</text:span></text:p>
      </text:section>
      <text:section text:style-name="Sect1" text:name="Sección45">
        <text:p text:style-name="P7">Incluir cada item y a continuación la bibliografía</text:p>
      </text:section>
      <text:section text:style-name="Sect2" text:name="Sección46">
        <text:p text:style-name="P50"><text:span text:style-name="Fuente_20_de_20_párrafo_20_predeter."><text:span text:style-name="T16">1)</text:span></text:span><text:span text:style-name="Fuente_20_de_20_párrafo_20_predeter."><text:span text:style-name="T13">     </text:span></text:span><text:span text:style-name="Fuente_20_de_20_párrafo_20_predeter."><text:span text:style-name="T16">Biografía:</text:span></text:span></text:p>
        <text:p text:style-name="P46"> </text:p>
        <text:p text:style-name="P47"><text:span text:style-name="T14">-</text:span><text:span text:style-name="T12">        </text:span><text:span text:style-name="T14">Grosskurth P. (1990). Melanie Klein su Mundo y su Obra. Barcelona: Paidos</text:span></text:p>
        <text:p text:style-name="P46"> </text:p>
        <text:p text:style-name="P47"><text:span text:style-name="T14">2)</text:span><text:span text:style-name="T12">     </text:span><text:span text:style-name="T14">Naturaleza y función de la Fantasía:</text:span></text:p>
        <text:p text:style-name="P46"> </text:p>
        <text:p text:style-name="P48">-     Anderson R. (1994) Conferencias Clínicas sobre Klein y Bion.  Argentina: Paidos.</text:p>
        <text:p text:style-name="P48">-     Segal H. (1974)  Introducción a la Obra de Melanie Klein. Obras Completas de Melanie Klein                          Volúmen I. Argentina: Paidós.</text:p>
        <text:p text:style-name="P48">-   Isaacs S. (1974) Naturaleza y Función de la Fantasía. Obras Completas de Melanie Klein Volúmen III. Argentina: Paidos</text:p>
        <text:p text:style-name="P48">-   Riviere J. (1974) Sobre la Génesis del Conflicto Psíquico en la Primera Infancia. Obras Completas de Melanie Klein Volúmen III. Argentina: Paidós.</text:p>
        <text:p text:style-name="P48">-     Klein M. (1974) Nota sobre algunos Mecanismos Esquizoides. Obras Completas de Melanie Klein Volúmen III. Argentina: Paidós.</text:p>
        <text:p text:style-name="P48">-     Heimann P. (1974) Nota sobre la Teoría de los Instintos de Vida y de Muerte. Obras Completas de Melanie Klein Volúmen III. Argentina: Paidós</text:p>
        <text:p text:style-name="P48">-      Heimann P. (1974) Una contribución a la Revaluación del Complejo de Edipo-Las Etapas Tempranas. Obras Completas de Melanie Klein Volúmen IV. Argentina: Paidós.</text:p>
        <text:p text:style-name="P48">-       Klein M. (1974) Envidia y Gratitud. Obras Completas de Melanie Klein Volúmen VI. Argentina: Paidós.</text:p>
        <text:p text:style-name="P48">-       Klein M. y Riviere J.  (1974) Amor, Odio y Reparación. Obras Completas de Melanie Klein                    </text:p>
        <text:p text:style-name="P49">    </text:p>
        <text:p text:style-name="P46">      <text:span text:style-name="T15">Volúmen VI.  Argentina: Paidós.</text:span></text:p>
        <text:p text:style-name="P1"><text:span text:style-name="Fuente_20_de_20_párrafo_20_predeter."><text:span text:style-name="T8"/></text:span></text:p>
        <text:p text:style-name="P1"><text:span text:style-name="Fuente_20_de_20_párrafo_20_predeter."><text:span text:style-name="T8"/></text:span></text:p>
        <text:p text:style-name="P1"><text:span text:style-name="Fuente_20_de_20_párrafo_20_predeter."><text:span text:style-name="T8"/></text:span></text:p>
        <text:p text:style-name="P1"><text:span text:style-name="Fuente_20_de_20_párrafo_20_predeter."><text:span text:style-name="T8"/></text:span></text:p>
        <text:p text:style-name="P1"><text:soft-page-break/><text:span text:style-name="Fuente_20_de_20_párrafo_20_predeter."><text:span text:style-name="T8"/></text:span></text:p>
      </text:section>
      <text:p text:style-name="P10"/>
      <text:p text:style-name="P10"/>
      <text:section text:style-name="Sect1" text:name="Sección47">
        <text:p text:style-name="P10">4. <text:span text:style-name="T3">METODOLOGÍA – EVALUACIÓN</text:span></text:p>
      </text:section>
      <text:section text:style-name="Sect2" text:name="Sección48">
        <text:p text:style-name="P32"/>
        <text:p text:style-name="P52">Se ofrecerá una clase semanal obligatoria de 2 horas. Seminario teórico práctico.</text:p>
        <text:p text:style-name="P40"> </text:p>
        <text:p text:style-name="P44">Evaluación: para aprobar el curso es requisito el 80% de asistencia a los seminarios, y la realización de un trabajo final de reflexión sobre los contenidos abordados.</text:p>
        <text:p text:style-name="P40"> </text:p>
        <text:p text:style-name="P45">Nota mínima de aprobación 3. Curso sin examen.</text:p>
        <text:p text:style-name="P51"> </text:p>
        <text:p text:style-name="P51"> </text:p>
        <text:p text:style-name="P32"/>
        <text:p text:style-name="P32"/>
      </text:section>
      <text:section text:style-name="Sect1" text:name="Sección96">
        <text:p text:style-name="P20"/>
      </text:section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1" svg:font-family="Arial, sans-serif"/>
    <style:font-face style:name="Calibri\, sans-serif" svg:font-family="'Calibri\, sans-serif'"/>
    <style:font-face style:name="Gill Sans MT1" svg:font-family="'Gill Sans MT', sans-serif"/>
    <style:font-face style:name="GillSans" svg:font-family="GillSans, sans-serif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Calibri" fo:font-size="11pt" fo:language="es" fo:country="ES" style:letter-kerning="true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WW8Num6z0" style:family="text">
      <style:text-properties style:font-name="Symbol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5-26T13:49:07.989000000</meta:creation-date>
    <dc:date>2015-07-20T13:38:45.71</dc:date>
    <meta:editing-duration>PT14M42S</meta:editing-duration>
    <meta:editing-cycles>7</meta:editing-cycles>
    <meta:generator>OpenOffice/4.1.1$Win32 OpenOffice.org_project/411m6$Build-9775</meta:generator>
    <dc:creator>Cristina Palas</dc:creator>
    <meta:document-statistic meta:table-count="16" meta:image-count="0" meta:object-count="0" meta:page-count="4" meta:paragraph-count="99" meta:word-count="668" meta:character-count="4902"/>
  </office:meta>
</office:document-meta>
</file>